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ulo">
      <style:paragraph-properties fo:margin-top="0cm" fo:margin-bottom="0.494cm"/>
      <style:text-properties fo:color="#000000" style:font-name="Arial" fo:font-size="11.5pt" style:font-size-asian="11.5pt" style:font-name-complex="Arial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9"/>
      <text:p text:style-name="P9"/>
      <text:p text:style-name="P9"/>
      <text:p text:style-name="P12">Ao </text:p>
      <text:p text:style-name="P15">Exmo. Sr. Vereador</text:p>
      <text:p text:style-name="P17">LUCIANO FARIA</text:p>
      <text:list text:style-name="L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4">Senhor Presidente,</text:p>
      <text:p text:style-name="P14"/>
      <text:p text:style-name="P14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6"/>
      <text:p text:style-name="P19"/>
      <text:p text:style-name="P18">MOÇÃO ESPECIAL DE LOUVOR: </text:p>
      <text:p text:style-name="P17"/>
      <text:p text:style-name="P23"><text:tab/></text:p>
      <text:p text:style-name="P24"><text:tab/>Com a Ilma. Sra. ALESSANDRA DE ARAÚJO SALGADO, pós graduada em latu sensu, especialização em Gestão Escolar - UFJF, pós graduada latu sensu, especialização em Educação de Jovens e Adultos - UCAM- RJ, pós graduada latu sensu, especialização em Educação Infantil - UCB, graduada em língua portuguesa e literaturas de Língua Portuguesa - Faculdade de Filosofia Santa Dorotéia, Integrante do Grupo de Trabalho Estratégico da Secretaria Estadual de Educação, ( 2012/ 2010 ) Representante e organizadora da Feira de Sustentabilidade da Região Centro Norte Fluminense - Organização: ABCP, Lafarge, Holcim e Votorantim, ( 2012 / 2011 )Membro do Conselho da Votorantim Cimentos, ( 2012/ 2000 )Coordenadora do Curso Técnico Profissionalizante do Colégio Dr. Paulo Cezar Queiroz Faria, ( 2012/ 2010 )Representante da Associação Brasileira de Cimentos Portland na Região ( Lafarge - Holcim e Votorantim ), Coordenadoria Regional da Região Serrana I - Técnica da Gerência de Ensino, ( 2010/2009 )Assessora Técnica Pedagógica da Secretaria Municipal de Nova Friburgo, Subsecretária de Educação – Gestão de Ensino, Coordenadora do PDE e do Programa Mais Educação nas escolas municipais <text:soft-page-break/>de Nova Friburgo, ( 2008 ) Orientadora de Gestão do Programa de Gestão Escolar da SEEDUC – Coordenadoria Serrana I, orientadora de estágio dos alunos do curso Técnico em Química Industrial e Segurança do Trabalho nas empresas na Região, coordenadora da Comissão de avaliação do PDE - da Secretaria Municipal de Educação de Nova Friburgo, pelos relevantes serviços prestados a sociedade.</text:p>
      <text:list text:style-name="WW8Num3">
        <text:list-header>
          <text:p text:style-name="P21"/>
        </text:list-header>
      </text:list>
      <text:p text:style-name="P20"/>
      <text:p text:style-name="P20"/>
      <text:p text:style-name="P20"/>
      <text:p text:style-name="P22"><text:span text:style-name="T5">Sala Jean Bazet, 17 de outubro de 2012</text:span><text:span text:style-name="T6">.</text:span></text:p>
      <text:p text:style-name="P10"/>
      <text:p text:style-name="P10"/>
      <text:p text:style-name="P10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8">Moção Especial de Louvor com a Ilma. Sra. Alessandra de Araújo Salgado.</text:p>
      <text:p text:style-name="P8"/>
      <text:p text:style-name="P3"/>
      <text:p text:style-name="P3"/>
      <text:p text:style-name="P4">______________________________ <text:s text:c="20"/>______________________________</text:p>
      <text:p text:style-name="P4"><text:s text:c="16"/>Cláudio Damião <text:s text:c="49"/>Manoel Martins</text:p>
      <text:p text:style-name="P4"/>
      <text:p text:style-name="P4"><text:s text:c="13"/></text:p>
      <text:p text:style-name="P4"><text:s text:c="3"/>______________________________ <text:s text:c="18"/>______________________________</text:p>
      <text:p text:style-name="P4"><text:s text:c="17"/>Vanor Breder <text:s text:c="53"/>Marcelo Verly</text:p>
      <text:p text:style-name="P4"/>
      <text:p text:style-name="P4"/>
      <text:p text:style-name="P4"/>
      <text:p text:style-name="P4"><text:s text:c="4"/>______________________________ <text:s text:c="18"/>______________________________ <text:s text:c="9"/></text:p>
      <text:p text:style-name="P4"><text:s text:c="17"/>Isaque Demani <text:s text:c="51"/>Renato Abi-Ramia <text:s text:c="2"/></text:p>
      <text:p text:style-name="P4"/>
      <text:p text:style-name="P4"><text:s text:c="5"/></text:p>
      <text:p text:style-name="P4"><text:s text:c="4"/>______________________________ <text:s text:c="17"/>______________________________ <text:s text:c="9"/></text:p>
      <text:p text:style-name="P4"><text:s text:c="16"/>Marcio Damazio <text:s text:c="49"/>Reinaldo Rodrigues</text:p>
      <text:p text:style-name="P4"/>
      <text:p text:style-name="P4"/>
      <text:p text:style-name="P4"><text:s text:c="6"/>______________________________ <text:s text:c="16"/>______________________________ <text:s text:c="9"/></text:p>
      <text:p text:style-name="P4"><text:s text:c="18"/>Professor Pierre <text:s text:c="54"/>Edson Flávio <text:s text:c="4"/></text:p>
      <text:p text:style-name="P4"/>
      <text:p text:style-name="P4"/>
      <text:p text:style-name="P4"><text:s text:c="45"/>______________________________ <text:s text:c="9"/></text:p>
      <text:p text:style-name="P5"><text:s text:c="62"/>Luciano Faria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ulo" style:family="paragraph" style:parent-style-name="Standard">
      <style:paragraph-properties fo:margin-top="0.494cm" fo:margin-bottom="0.494cm" style:vertical-align="top"/>
      <style:text-properties fo:color="#666666" fo:font-size="13.5pt" style:font-size-asian="13.5pt" style:font-size-complex="13.5pt"/>
    </style:style>
    <style:style style:name="Numbering_20_Symbols" style:display-name="Numbering Symbols" style:family="text"/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7T12:06:20</meta:creation-date>
    <dc:creator>Marcos Medeiros</dc:creator>
    <dc:date>2012-10-17T12:28:56</dc:date>
    <meta:printed-by>Marcos Medeiros</meta:printed-by>
    <meta:print-date>2012-10-17T12:28:08</meta:print-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0" meta:word-count="317" meta:character-count="3174"/>
  </office:meta>
</office:document-meta>
</file>