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2cad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paragraph-rsid="0002cad1" style:font-size-asian="16pt" style:font-weight-asian="bold" style:font-size-complex="16pt" style:font-weight-complex="bold"/>
    </style:style>
    <style:style style:name="T1" style:family="text">
      <style:text-properties officeooo:rsid="0002ca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INDICAÇÃO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<text:s text:c="13"/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12"/>Requeiro, dentro das normas regimentais, que seja consignado em ata dos nossos trabalhos e enviado INDICAÇÃO à ENERGISA, reparo na iluminação pública na Rua Albertino Quadro Gama – Conselheiro Paulino conforme solicitação dos moradores daquela localidad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1"/>Sala das Sessões Dr. Jean Bazet</text:span></text:p>
      <text:p text:style-name="P2"><text:span text:style-name="T1"><text:s text:c="54"/>Em 25 de Outubro de 2012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43"/>Vereador Marcelo Verly de Lemos - PSDB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4:47:03.69</meta:creation-date>
    <meta:print-date>2012-10-25T14:50:37.19</meta:print-date>
    <dc:date>2012-10-25T14:54:45.73</dc:date>
    <meta:editing-duration>P0D</meta:editing-duration>
    <meta:editing-cycles>1</meta:editing-cycles>
    <meta:document-statistic meta:table-count="0" meta:image-count="0" meta:object-count="0" meta:page-count="1" meta:paragraph-count="7" meta:word-count="58" meta:character-count="549" meta:non-whitespace-character-count="320"/>
    <meta:generator>LibreOffice/3.6$Windows_x86 LibreOffice_project/932b512-69e3009-7a10e5c-fc86223-a55908</meta:generator>
  </office:meta>
</office:document-meta>
</file>