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2cad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02cad1" style:font-size-asian="16pt" style:font-weight-asian="bold" style:font-size-complex="16pt" style:font-weight-complex="bold"/>
    </style:style>
    <style:style style:name="T1" style:family="text">
      <style:text-properties officeooo:rsid="0002cad1"/>
    </style:style>
    <style:style style:name="T2" style:family="text">
      <style:text-properties officeooo:rsid="0002d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13"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2"/>Requeiro, dentro das normas regimentais, que seja consignado em ata dos nossos trabalhos e enviado INDICAÇÃO </text:span><text:span text:style-name="T2">à SECRETARIA DE CONSELHEIRO PAULINO, visando a retirada de entulho da Rua Erci Guimarães Souza – Jardim Califórnia, conforme solicitação dos moradores daquela localidad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1"/>Sala das Sessões Dr. Jean Bazet</text:span></text:p>
      <text:p text:style-name="P2"><text:span text:style-name="T1"><text:s text:c="54"/>Em 25 de Outubro de 2012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3"/>Vereador Marcelo Verly de Lemos - PSDB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4:47:03.69</meta:creation-date>
    <meta:print-date>2012-10-25T15:01:12.83</meta:print-date>
    <dc:date>2012-10-25T15:02:20.33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7" meta:word-count="62" meta:character-count="573" meta:non-whitespace-character-count="340"/>
  </office:meta>
</office:document-meta>
</file>