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46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14"/>
      <text:p text:style-name="P15"/>
      <text:p text:style-name="P15"/>
      <text:p text:style-name="P16">CONSTRUÇÃO DE UM CANTEIRO DE FLORES <text:s/>NA PRAÇA EUGÊNIO GUSTAVO BRUST LOCALIZADA ENFRENTE AO COLÉGIO ESTADUAL CARLOS MARIA MARCHON, NA RUA GUILHERME HENRIQUE SPITZ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25 <text:s/>de Outu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0-25T10:05:43.20</dc:date>
    <meta:print-date>2012-10-25T10:04:05.31</meta:print-date>
    <meta:editing-cycles>3222</meta:editing-cycles>
    <meta:editing-duration>PT64H16M55S</meta:editing-duration>
    <meta:document-statistic meta:table-count="0" meta:image-count="1" meta:object-count="0" meta:page-count="1" meta:paragraph-count="13" meta:word-count="102" meta:character-count="1071"/>
    <meta:user-defined meta:name="Info 1"/>
    <meta:user-defined meta:name="Info 2"/>
    <meta:user-defined meta:name="Info 3"/>
    <meta:user-defined meta:name="Info 4"/>
  </office:meta>
</office:document-meta>
</file>