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2">INDICAÇÃO: 2349/12</text:span></text:p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</text:span><text:span text:style-name="T11">PMNF</text:span><text:span text:style-name="T10">)</text:span><text:span text:style-name="T8"> presente </text:span><text:span text:style-name="T9">INDICAÇÃO:</text:span></text:p>
      <text:p text:style-name="P6"/>
      <text:p text:style-name="P14"/>
      <text:p text:style-name="P15"/>
      <text:p text:style-name="P15"/>
      <text:p text:style-name="P16">COLOCAÇÃO DE BANCOS DE PRAÇA COM ENCOSTO NA PRAÇA MARCÍLIO DIAS – CENTRO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5">Sala Dr. Tancredo de Almeida Neves,</text:p>
      <text:p text:style-name="P5">Em 25 <text:s/>de Outu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10-25T10:08:59.72</dc:date>
    <meta:print-date>2012-10-25T10:07:34.15</meta:print-date>
    <meta:editing-cycles>3231</meta:editing-cycles>
    <meta:editing-duration>PT64H20M08S</meta:editing-duration>
    <meta:document-statistic meta:table-count="0" meta:image-count="1" meta:object-count="0" meta:page-count="1" meta:paragraph-count="13" meta:word-count="91" meta:character-count="981"/>
    <meta:user-defined meta:name="Info 1"/>
    <meta:user-defined meta:name="Info 2"/>
    <meta:user-defined meta:name="Info 3"/>
    <meta:user-defined meta:name="Info 4"/>
  </office:meta>
</office:document-meta>
</file>