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variant="normal" fo:text-transform="none" fo:color="#2a2a2a" style:font-name="Times New Roman" fo:font-size="15pt" fo:letter-spacing="normal" fo:font-style="normal" style:text-underline-style="solid" style:text-underline-width="auto" style:text-underline-color="font-color" fo:font-weight="bold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2">INDICAÇÃO: 2347/12</text:span></text:p>
      <text:p text:style-name="P1"/>
      <text:p text:style-name="P9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</text:span><text:span text:style-name="T11">PMNF</text:span><text:span text:style-name="T10">)</text:span><text:span text:style-name="T8"> presente </text:span><text:span text:style-name="T9">INDICAÇÃO:</text:span></text:p>
      <text:p text:style-name="P6"/>
      <text:p text:style-name="P14"/>
      <text:p text:style-name="P15"/>
      <text:p text:style-name="P15"/>
      <text:p text:style-name="P16">CALÇAMENTO E OBRAS DE INFRAESTRUTURA NA PRAÇA LEVY AYRES BRUST NO BAIRRO DE LUMIAR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3"/>
      <text:p text:style-name="P13"/>
      <text:p text:style-name="P5">Sala Dr. Tancredo de Almeida Neves,</text:p>
      <text:p text:style-name="P5">Em 25 <text:s/>de Outubr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4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10-25T10:07:07.14</dc:date>
    <meta:print-date>2012-10-25T10:05:45.30</meta:print-date>
    <meta:editing-cycles>3225</meta:editing-cycles>
    <meta:editing-duration>PT64H18M18S</meta:editing-duration>
    <meta:document-statistic meta:table-count="0" meta:image-count="1" meta:object-count="0" meta:page-count="1" meta:paragraph-count="13" meta:word-count="92" meta:character-count="991"/>
    <meta:user-defined meta:name="Info 1"/>
    <meta:user-defined meta:name="Info 2"/>
    <meta:user-defined meta:name="Info 3"/>
    <meta:user-defined meta:name="Info 4"/>
  </office:meta>
</office:document-meta>
</file>