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2">INDICAÇÃO: 2344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6"/>
      <text:p text:style-name="P14"/>
      <text:p text:style-name="P15"/>
      <text:p text:style-name="P15"/>
      <text:p text:style-name="P16">CONSERTO DE ALAMBRADO DA QUADRA NA PRAÇA EUGÊNIO GUSTAVO BRUST LOCALIZADA ENFRENTE AO COLÉGIO ESTADUAL CARLOS MARIA MARCHON, NA RUA GUILHERME HENRIQUE SPITZ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5">Sala Dr. Tancredo de Almeida Neves,</text:p>
      <text:p text:style-name="P5">Em 25 <text:s/>de Outu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10-25T10:03:05.70</dc:date>
    <meta:print-date>2012-10-04T11:13:24.81</meta:print-date>
    <meta:editing-cycles>3216</meta:editing-cycles>
    <meta:editing-duration>PT64H14M21S</meta:editing-duration>
    <meta:document-statistic meta:table-count="0" meta:image-count="1" meta:object-count="0" meta:page-count="1" meta:paragraph-count="13" meta:word-count="101" meta:character-count="1066"/>
    <meta:user-defined meta:name="Info 1"/>
    <meta:user-defined meta:name="Info 2"/>
    <meta:user-defined meta:name="Info 3"/>
    <meta:user-defined meta:name="Info 4"/>
  </office:meta>
</office:document-meta>
</file>