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style:text-position="33% 8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INDICAÇÃO LEGISLATIVA:</text:p>
      <text:p text:style-name="P14"/>
      <text:p text:style-name="P14"/>
      <text:p text:style-name="P16"/>
      <text:p text:style-name="P12"><text:span text:style-name="T8"><text:tab/>“INSTITUI NO ÂMBITO DO MUNICÍPIO DE NOVA FRIBURGO O PROGRAMA SOCIAL "SAÚDE MÓVEL" PARA AMPLIAR O ATENDIMENTO DA CRIANÇA E ADOLESCENTE E DÁ OUTRAS PROVIDÊNCIAS.” </text:span></text:p>
      <text:p text:style-name="P12"><text:span text:style-name="T8"/></text:p>
      <text:p text:style-name="P12"><text:span text:style-name="T8"><text:tab/>Art. 1º</text:span><text:span text:style-name="T17"> -</text:span><text:span text:style-name="T8"> </text:span><text:span text:style-name="T9">Institui no âmbito do Município de Nova Friburgo o Programa Social "SAÚDE MÓVEL" para ampliar o atendimento da criança e adolescente, que disponibilizará o serviço itinerante com oferecimento de serviços de clínica médica através de veículos adaptados em miniconsultórios médicos, com profissionais especializados e toda infraestrutura necessária para consultas nas áreas de clinica médica, pediatria, oftalmologia, e exames de medição de glicemia, mapeamento de retina, eletrocardiograma e outros. </text:span></text:p>
      <text:p text:style-name="P12"><text:span text:style-name="T9"/></text:p>
      <text:p text:style-name="P12"><text:span text:style-name="T9"><text:tab/></text:span><text:span text:style-name="T8">§ 1º -</text:span><text:span text:style-name="T9"> O Programa Social "SAÚDE MÓVEL", funcionará nas principais praças de cada região da Cidade de Nova Friburgo e principalmente na zona rural, nos fins de semana, aos sábados e domingos, das 8h às 16h. </text:span></text:p>
      <text:p text:style-name="P28"/>
      <text:p text:style-name="P28"><text:tab/><text:span text:style-name="T10">§ 2º - </text:span>A realização dos serviços de que trata o Art. 1º deve ser prestado por equipe da saúde a ser definida e dimensionada pelo poder executivo. </text:p>
      <text:p text:style-name="P28"/>
      <text:p text:style-name="P28"><text:soft-page-break/><text:span text:style-name="T9"><text:tab/></text:span><text:span text:style-name="T8">Art. 2º</text:span><text:span text:style-name="T17"> -</text:span><text:span text:style-name="T8"> </text:span><text:span text:style-name="T9">Caberá à Prefeitura Municipal de Nova Friburgo a regulamentação desta lei, com participação específica da Secretaria Municipal da Saúde, da Secretaria Municipal de Assistência Social. </text:span></text:p>
      <text:p text:style-name="P28"><text:span text:style-name="T9"/></text:p>
      <text:p text:style-name="P28"><text:span text:style-name="T9"><text:tab/></text:span><text:span text:style-name="T14">Art. 3º -</text:span><text:span text:style-name="T13"> As despesas com a execução desta lei correrão por conta das dotações orçamentárias próprias suplementadas se necessário. </text:span></text:p>
      <text:p text:style-name="P28"/>
      <text:p text:style-name="P28"><text:span text:style-name="T9"><text:tab/></text:span><text:span text:style-name="T8">Art. 4º -</text:span><text:span text:style-name="T9"> Esta Lei entra em vigor na data de sua publicação.</text:span></text:p>
      <text:p text:style-name="P12"><text:span text:style-name="T8"><text:tab/></text:span></text:p>
      <text:p text:style-name="P17"/>
      <text:p text:style-name="P17"/>
      <text:p text:style-name="P22">Sala Jean Bazet, 23 de outubro de 2012.</text:p>
      <text:p text:style-name="P22"/>
      <text:p text:style-name="P22"/>
      <text:p text:style-name="P22"/>
      <text:p text:style-name="P23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5"/>
      <text:p text:style-name="P15">JUSTIFICATIVA</text:p>
      <text:p text:style-name="P25"/>
      <text:p text:style-name="P26"><text:tab/> <text:s text:c="7"/></text:p>
      <text:p text:style-name="P12"><text:span text:style-name="T7"><text:tab/>O Presente PROJETO DE INDICAÇÃO LEGISLATIVA que </text:span><text:span text:style-name="T8">“INSTITUI NO ÂMBITO DO MUNICÍPIO DE NOVA FRIBURGO O PROGRAMA SOCIAL "SAÚDE MÓVEL" PARA AMPLIAR O ATENDIMENTO DA CRIANÇA E ADOLESCENTE E DÁ OUTRAS PROVIDÊNCIAS.”, </text:span><text:span text:style-name="T9">busca proporcionar atendimento qualificado a toda a faixa etária de 0 a 19 anos, com serviços que garantam uma atenção integral à saúde desta população. </text:span></text:p>
      <text:p text:style-name="P28"><text:span text:style-name="T8"/></text:p>
      <text:p text:style-name="P19"/>
      <text:p text:style-name="P19"><text:s/></text:p>
      <text:p text:style-name="P18"/>
      <text:p text:style-name="P21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INDICAÇÃO LEGISLATIVA.</text:p>
      <text:p text:style-name="P19"/>
      <text:p text:style-name="P19"/>
      <text:p text:style-name="P19"/>
      <text:p text:style-name="P19"/>
      <text:p text:style-name="P22">Sala Jean Bazet, 23 de outubro de 2012<text:span text:style-name="T11">.</text:span></text:p>
      <text:p text:style-name="P27"/>
      <text:p text:style-name="P27"/>
      <text:p text:style-name="P24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3T11:36:56</meta:creation-date>
    <dc:creator>Marcos Medeiros</dc:creator>
    <dc:date>2012-10-23T11:43:51</dc:date>
    <meta:printed-by>Marcos Medeiros</meta:printed-by>
    <meta:print-date>2012-10-23T11:43:21</meta:print-date>
    <meta:editing-cycles>1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2" meta:word-count="396" meta:character-count="2631"/>
  </office:meta>
</office:document-meta>
</file>