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paragraph-rsid="00063bee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paragraph-rsid="00063bee" style:font-size-asian="12.25pt" style:font-weight-asian="bold" style:font-size-complex="14pt" style:font-weight-complex="bold"/>
    </style:style>
    <style:style style:name="T1" style:family="text">
      <style:text-properties officeooo:rsid="00063bee"/>
    </style:style>
    <style:style style:name="T2" style:family="text">
      <style:text-properties officeooo:rsid="0006f0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INDICAÇÃO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<text:s text:c="26"/>Sr. Presidente,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26"/>Requeiro dentro das normas regimentais, que seja consignado em ata dos nossos trabalhos e enviado INDICAÇÃO à Autarquia Municipal de Trânsito de Nova Friburgo, </text:span><text:span text:style-name="T2">visando a colocação de sentido único na Rua Matilde de Queiroz Silva, Prado, para que essa mudança gere maior fluidez no trânsito local, face à existência de saída de escola e supermercado na mesma, diminuindo assim o engarrafamento da Rua Clarindo da Rosa Teixeira e facilitando o embarque e desembarque de crianças na escola.</text:span></text:p>
      <text:p text:style-name="P2"><text:span text:style-name="T2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65"/>Sala das Sessões Dr. Jean Bazet</text:span></text:p>
      <text:p text:style-name="P2"><text:span text:style-name="T1"><text:s text:c="69"/>Em 23 de Outubro de 2012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59"/>Vereador Marcelo Verly de Lemos - PSDB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3T13:30:46.67</meta:creation-date>
    <meta:print-date>2012-10-23T13:44:29.31</meta:print-date>
    <dc:date>2012-10-23T13:45:46.39</dc:date>
    <meta:editing-duration>P0D</meta:editing-duration>
    <meta:editing-cycles>1</meta:editing-cycles>
    <meta:generator>LibreOffice/3.6$Windows_x86 LibreOffice_project/932b512-69e3009-7a10e5c-fc86223-a55908</meta:generator>
    <meta:document-statistic meta:table-count="0" meta:image-count="0" meta:object-count="0" meta:page-count="1" meta:paragraph-count="7" meta:word-count="100" meta:character-count="870" meta:non-whitespace-character-count="510"/>
  </office:meta>
</office:document-meta>
</file>