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1"/>
      <text:p text:style-name="P14"/>
      <text:p text:style-name="P15">REQUERIMENTO DE CESSÃO DE PLENÁRIO:</text:p>
      <text:p text:style-name="P16"/>
      <text:p text:style-name="P16"/>
      <text:p text:style-name="P13"/>
      <text:p text:style-name="P13"><text:tab/><text:span text:style-name="T1">Que seja cedido 1 ( uma ) hora da Sessão do dia 30/10/2012 ( terça -feira ), ao Exmo. Sr. ROGÉRIO CABRAL e a Exma. Dra. GRACE ARRUDA, prefeito e vice prefeita eleitos por Nova Friburgo, para tratarem sobre planos de governo para o <text:s text:c="2"/>próximo ano e sua equipe de transição.</text:span></text:p>
      <text:p text:style-name="P14"><text:tab/></text:p>
      <text:p text:style-name="P14"/>
      <text:p text:style-name="P14"/>
      <text:p text:style-name="P17"/>
      <text:p text:style-name="P18"><text:span text:style-name="T2">Sala Jean Bazet, 22 de outubro de 2012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22T10:08:01</meta:creation-date>
    <dc:creator>Marcos Medeiros</dc:creator>
    <dc:date>2012-10-22T10:39:02</dc:date>
    <meta:printed-by>Marcos Medeiros</meta:printed-by>
    <meta:print-date>2012-10-22T10:38:41</meta:print-date>
    <meta:editing-cycles>1</meta:editing-cycles>
    <meta:editing-duration>PT31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14" meta:character-count="713"/>
  </office:meta>
</office:document-meta>
</file>