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4"/>
      <text:p text:style-name="P13"/>
      <text:p text:style-name="P11">VOTO DE PESAR:</text:p>
      <text:p text:style-name="P12"/>
      <text:p text:style-name="P12"/>
      <text:p text:style-name="P18"><text:span text:style-name="T4">Com os familiares do Dr. </text:span><text:span text:style-name="T2">CHAMBERLAIN NOE</text:span><text:span text:style-name="T4">, pelo seu falecimento no dia 23 de outubro do corrente.</text:span></text:p>
      <text:p text:style-name="P18"><text:s/></text:p>
      <text:p text:style-name="P18"/>
      <text:p text:style-name="P18"/>
      <text:p text:style-name="P15"/>
      <text:p text:style-name="P16">Sala Jean Bazet, 23 de outubro de 2011.</text:p>
      <text:p text:style-name="P16"/>
      <text:p text:style-name="P15"/>
      <text:p text:style-name="P15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23T14:38:52</meta:creation-date>
    <dc:creator>Marcos Medeiros</dc:creator>
    <dc:date>2012-10-23T14:39:58</dc:date>
    <meta:printed-by>Marcos Medeiros</meta:printed-by>
    <meta:print-date>2012-10-23T14:39:49</meta:print-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0" meta:character-count="514"/>
  </office:meta>
</office:document-meta>
</file>