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5"/>
      <text:p text:style-name="P17"><text:tab/><text:span text:style-name="T1">Com o Ilmo. Sr. </text:span><text:span text:style-name="T3">LEANDRO CORDEIRO LOUBACK, </text:span><text:span text:style-name="T1">pelos relevantes serviços prestados a sociedade.</text:span></text:p>
      <text:p text:style-name="P18"><text:tab/></text:p>
      <text:p text:style-name="P19"/>
      <text:p text:style-name="P19"/>
      <text:p text:style-name="P16">Sala Jean Bazet, <text:s/>23 de outubro de 2012<text:span text:style-name="T2">.</text:span></text:p>
      <text:p text:style-name="P2"/>
      <text:p text:style-name="P2"/>
      <text:p text:style-name="P4">MARCOS MEDEIROS <text:s text:c="4"/>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0-23T12:23:33</meta:creation-date>
    <dc:creator>Marcos Medeiros</dc:creator>
    <dc:date>2012-10-23T12:24:59</dc:date>
    <meta:printed-by>Marcos Medeiros</meta:printed-by>
    <meta:print-date>2012-10-23T12:24:53</meta:print-date>
    <meta:editing-cycles>1</meta:editing-cycles>
    <meta:editing-duration>PT1M2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6" meta:character-count="523"/>
  </office:meta>
</office:document-meta>
</file>