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LAERTE BORBA</text:span><text:span text:style-name="T1">, p</text:span><text:span text:style-name="T3">ela passagem de seu aniversário no dia 05 de outubro.</text:span></text:p>
      <text:p text:style-name="P19"/>
      <text:p text:style-name="P19"/>
      <text:p text:style-name="P19"/>
      <text:p text:style-name="P16">Sala Jean Bazet, <text:s/>19 de OUTUBRO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19T12:35:33</meta:creation-date>
    <dc:creator>Marcos Medeiros</dc:creator>
    <dc:date>2012-10-19T12:36:37</dc:date>
    <meta:printed-by>Marcos Medeiros</meta:printed-by>
    <meta:print-date>2012-10-19T12:36:29</meta:print-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9" meta:character-count="517"/>
  </office:meta>
</office:document-meta>
</file>