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LUCIANO FARIA</text:p>
      <text:list xml:id="list3648411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13"/>
      <text:p text:style-name="P9"><text:tab/><text:span text:style-name="T1">Com o Ilmo. Sr. Oberlandi Salarini pelo seu aniversário no dia 14 de Outubro.</text:span></text:p>
      <text:p text:style-name="P16"/>
      <text:p text:style-name="P11">Sala Jean Bazet, 18 de outubro de 2012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2-10-18T16:38:18.36</dc:date>
    <meta:editing-duration>PT8H8M7S</meta:editing-duration>
    <meta:editing-cycles>87</meta:editing-cycles>
    <meta:generator>BrOffice/3.3$Win32 LibreOffice_project/330m19$Build-202</meta:generator>
    <meta:print-date>2012-10-18T16:37:26.13</meta:print-date>
    <meta:document-statistic meta:table-count="0" meta:image-count="1" meta:object-count="0" meta:page-count="1" meta:paragraph-count="14" meta:word-count="79" meta:character-count="503"/>
  </office:meta>
</office:document-meta>
</file>