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3d86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13d860" style:font-size-asian="16pt" style:font-weight-asian="bold" style:font-size-complex="16pt" style:font-weight-complex="bold"/>
    </style:style>
    <style:style style:name="T1" style:family="text">
      <style:text-properties officeooo:rsid="0013d860"/>
    </style:style>
    <style:style style:name="T2" style:family="text">
      <style:text-properties fo:font-size="14pt" officeooo:rsid="0013d860" style:font-size-asian="14pt" style:font-size-complex="14pt"/>
    </style:style>
    <style:style style:name="T3" style:family="text">
      <style:text-properties fo:font-size="14pt" officeooo:rsid="0014894d" style:font-size-asian="14pt" style:font-size-complex="14pt"/>
    </style:style>
    <style:style style:name="T4" style:family="text">
      <style:text-properties fo:font-size="14pt" officeooo:rsid="00162f6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INDICAÇÃ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<text:s text:c="13"/></text:span><text:span text:style-name="T2"><text:s/>Sr. Presidente,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16"/>Requeiro, dentro das normas regimentais, que seja consignado em ata dos nossos trabalhos e enviado INDICAÇÃO à </text:span><text:span text:style-name="T3">SECRETARIA DE </text:span><text:span text:style-name="T4">SERVIÇOS PÚBLICOS, visando a limpeza dos bueiros da Rua Darcília dos Santos – Cordoeira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62"/>Sala das Sessões Dr. Jean Bazet</text:span></text:p>
      <text:p text:style-name="P2"><text:span text:style-name="T2"><text:s text:c="67"/>Em 16 de Outubro de 2012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55"/>Vereador Marcelo Verly de Lemos - PSDB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13:30:13.26</meta:creation-date>
    <meta:print-date>2012-10-16T13:55:05.95</meta:print-date>
    <dc:date>2012-10-16T13:56:12.71</dc:date>
    <meta:editing-duration>P0D</meta:editing-duration>
    <meta:editing-cycles>1</meta:editing-cycles>
    <meta:generator>LibreOffice/3.6$Windows_x86 LibreOffice_project/932b512-69e3009-7a10e5c-fc86223-a55908</meta:generator>
    <meta:document-statistic meta:table-count="0" meta:image-count="0" meta:object-count="0" meta:page-count="1" meta:paragraph-count="6" meta:word-count="55" meta:character-count="544" meta:non-whitespace-character-count="281"/>
  </office:meta>
</office:document-meta>
</file>