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Aumento do efetivo dos ônibus que fazem a <text:s/>linha Cascatinha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08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2:10:02</meta:creation-date>
    <dc:creator>Marcos Medeiros</dc:creator>
    <dc:date>2012-10-09T12:10:48</dc:date>
    <meta:printed-by>Marcos Medeiros</meta:printed-by>
    <meta:print-date>2012-10-09T12:10:36</meta:print-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8"/>
  </office:meta>
</office:document-meta>
</file>