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5"><text:tab/></text:p>
      <text:p text:style-name="P13"><text:tab/>Instalação de Iluminação Pública em toda extensão da localidade do Stucky.</text:p>
      <text:p text:style-name="P16"/>
      <text:p text:style-name="P16"/>
      <text:p text:style-name="P16"/>
      <text:p text:style-name="P16"/>
      <text:p text:style-name="P16"/>
      <text:p text:style-name="P17"><text:span text:style-name="T2">Sala Jean Bazet, 09 de outub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09T12:04:51</meta:creation-date>
    <dc:creator>Marcos Medeiros</dc:creator>
    <dc:date>2012-10-09T12:05:53</dc:date>
    <meta:printed-by>Marcos Medeiros</meta:printed-by>
    <meta:print-date>2012-10-09T12:05:49</meta:print-date>
    <meta:editing-cycles>1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92"/>
  </office:meta>
</office:document-meta>
</file>