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://co125w.col125.mail.live.com/mail/InboxLight.aspx?n=290818273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9">Exmo. Sr. Vereador</text:p>
      <text:p text:style-name="P10">LUCIANO FARIA</text:p>
      <text:list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1">INDICAÇÃO: </text:p>
      <text:p text:style-name="P10"/>
      <text:p text:style-name="P10"/>
      <text:p text:style-name="P14"><text:tab/></text:p>
      <text:p text:style-name="P12"><text:tab/>Melhoria da rampa de acesso de cadeirantes da Avenida Comte Bittencourt, próximo a Rua Francisco Miele.</text:p>
      <text:p text:style-name="P15"/>
      <text:p text:style-name="P16"/>
      <text:p text:style-name="P16"/>
      <text:p text:style-name="P16"/>
      <text:p text:style-name="P17"><text:span text:style-name="T2">Sala Jean Bazet, 09 de outubro de 2012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09T12:36:30</meta:creation-date>
    <dc:creator>Marcos Medeiros</dc:creator>
    <dc:date>2012-10-09T12:39:47</dc:date>
    <meta:printed-by>Marcos Medeiros</meta:printed-by>
    <meta:print-date>2012-10-09T12:39:45</meta:print-date>
    <meta:editing-cycles>2</meta:editing-cycles>
    <meta:editing-duration>PT1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7" meta:character-count="521"/>
  </office:meta>
</office:document-meta>
</file>