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25w.col125.mail.live.com/mail/InboxLight.aspx?n=29081827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Melhoria da Ponte do Arco no Prado.</text:p>
      <text:p text:style-name="P18"/>
      <text:p text:style-name="P16"/>
      <text:p text:style-name="P16"/>
      <text:p text:style-name="P16"/>
      <text:p text:style-name="P17"><text:span text:style-name="T2">Sala Jean Bazet, 09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2:29:15</meta:creation-date>
    <dc:creator>Marcos Medeiros</dc:creator>
    <dc:date>2012-10-09T12:30:43</dc:date>
    <meta:printed-by>Marcos Medeiros</meta:printed-by>
    <meta:print-date>2012-10-09T12:30:36</meta:print-date>
    <meta:editing-cycles>1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53"/>
  </office:meta>
</office:document-meta>
</file>