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5"><text:tab/></text:p>
      <text:p text:style-name="P13"><text:tab/>Colocação de lixeiras em toda extensão da Rua Espírito Santo - Olaria.</text:p>
      <text:p text:style-name="P16"/>
      <text:p text:style-name="P17"/>
      <text:p text:style-name="P17"/>
      <text:p text:style-name="P17"/>
      <text:p text:style-name="P18"><text:span text:style-name="T2">Sala Jean Bazet, 09 de outub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09T13:10:35</meta:creation-date>
    <dc:creator>Marcos Medeiros</dc:creator>
    <dc:date>2012-10-09T13:18:41</dc:date>
    <meta:printed-by>Marcos Medeiros</meta:printed-by>
    <meta:print-date>2012-10-09T13:18:34</meta:print-date>
    <meta:editing-cycles>1</meta:editing-cycles>
    <meta:editing-duration>PT8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88"/>
  </office:meta>
</office:document-meta>
</file>