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2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3" style:family="paragraph" style:parent-style-name="Text_20_body">
      <style:paragraph-properties fo:margin-left="0.582cm" fo:margin-right="0cm" fo:text-align="justify" style:justify-single-word="false" fo:text-indent="0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8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9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style:font-size-asian="15pt" style:font-size-complex="15pt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21" style:family="paragraph" style:parent-style-name="Standard">
      <style:paragraph-properties fo:margin-left="0.609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officeooo:paragraph-rsid="0013fb99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/>
    </style:style>
    <style:style style:name="T6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Georgia" fo:font-style="normal" fo:font-weight="normal" officeooo:rsid="0013573a" style:font-style-asian="normal" style:font-weight-asian="normal" style:font-style-complex="normal" style:font-weight-complex="normal"/>
    </style:style>
    <style:style style:name="T8" style:family="text">
      <style:text-properties style:font-name="Georgia" fo:font-style="normal" fo:font-weight="normal" officeooo:rsid="0013fb99" style:font-style-asian="normal" style:font-weight-asian="normal" style:font-style-complex="normal" style:font-weight-complex="normal"/>
    </style:style>
    <style:style style:name="T9" style:family="text"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Georgia" fo:font-style="normal" fo:font-weight="bold" officeooo:rsid="0013573a" style:font-style-asian="normal" style:font-weight-asian="bold" style:font-style-complex="normal" style:font-weight-complex="bold"/>
    </style:style>
    <style:style style:name="T11" style:family="text">
      <style:text-properties style:font-name="Georgia" fo:font-style="normal" fo:font-weight="bold" officeooo:rsid="0013fb99" style:font-style-asian="normal" style:font-weight-asian="bold" style:font-style-complex="normal" style:font-weight-complex="bold"/>
    </style:style>
    <style:style style:name="T12" style:family="text">
      <style:text-properties officeooo:rsid="0013573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3573a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573a" style:font-weight-asian="normal" style:font-weight-complex="normal"/>
    </style:style>
    <style:style style:name="T17" style:family="text">
      <style:text-properties officeooo:rsid="0013fb9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>GABINETE DO VEREADOR ISAQUE DEMANI</text:p>
      <text:p text:style-name="P9"/>
      <text:p text:style-name="P17">EXMO. SR. PRESIDENTE DA CÂMARA DE VEREADORES DE NOVA FRIBURGO/RJ.</text:p>
      <text:p text:style-name="P9"/>
      <text:p text:style-name="P9"><text:s text:c="45"/></text:p>
      <text:p text:style-name="P9"/>
      <text:p text:style-name="P12"><text:span text:style-name="T4">Requeiro</text:span> na forma regimental, que seja apreciado pelo Douto Plenário da Casa o seguinte Projeto de Lei Municipal:</text:p>
      <text:p text:style-name="P11"/>
      <text:p text:style-name="P21">“D<text:span text:style-name="T12">á</text:span> <text:span text:style-name="T12">denominação de</text:span> `<text:span text:style-name="T14">IZABEL ROSA DEMANI DOS SANTOS</text:span><text:span text:style-name="T13">´ </text:span><text:span text:style-name="T14">ao</text:span> </text:p>
      <text:p text:style-name="P22"><text:span text:style-name="T12">Centro de Educação Integrad</text:span><text:span text:style-name="T17">a de Nova Friburgo</text:span></text:p>
      <text:p text:style-name="P22"><text:span text:style-name="T12"><text:s/>do Bairro São Jorge</text:span>”</text:p>
      <text:p text:style-name="P19"><text:s/><text:span text:style-name="T5">Art. 1º - </text:span><text:span text:style-name="T6">Passa a se denominar </text:span><text:span text:style-name="T10">CENTRO DE EDUCAÇÃO INTEGRADO IZABEL </text:span><text:span text:style-name="T11">ROSA DEMANI DOS SANTOS</text:span><text:span text:style-name="T6"> a</text:span><text:span text:style-name="T8">o CEINF do </text:span><text:span text:style-name="T6">Bairro São Jorge.</text:span></text:p>
      <text:p text:style-name="P10"/>
      <text:p text:style-name="P9">Art. 2º - Esta lei entra em vigor na data de sua publicação, revogando-se as disposições em contrário.</text:p>
      <text:p text:style-name="P9"/>
      <text:p text:style-name="P18"><text:s text:c="10"/>Sala Dr. Jean Bazet, </text:p>
      <text:p text:style-name="P18"><text:s text:c="6"/>em <text:span text:style-name="T17">05</text:span> de <text:span text:style-name="T17">outubro</text:span> de 2012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<text:s text:c="25"/>Isaque Demani Machado</text:p>
            <text:p text:style-name="P4"><text:s text:c="23"/>Vereador 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6"/>
      <text:p text:style-name="P6"/>
      <text:p text:style-name="P6"><text:soft-page-break/></text:p>
      <text:p text:style-name="P6"/>
      <text:p text:style-name="P6"/>
      <text:p text:style-name="P15"/>
      <text:p text:style-name="P15">JUSTIFICATIVA:</text:p>
      <text:p text:style-name="P15"/>
      <text:p text:style-name="P16">O saudos<text:span text:style-name="T17">a</text:span> <text:span text:style-name="T17">Tia</text:span> <text:span text:style-name="T17">Izabel</text:span> foi um<text:span text:style-name="T17">a</text:span> d<text:span text:style-name="T17">a</text:span>s moradores mais antigas do Bairro São Jorge, lugar de onde <text:span text:style-name="T17">residiu por muitos</text:span>, <text:span text:style-name="T17">e </text:span>com saudades eternas, nos deixou.</text:p>
      <text:p text:style-name="P16">Residia na <text:span text:style-name="T17">Rua Joaquim Pereira Bispo</text:span> e era <text:span text:style-name="T17">muito </text:span>querid<text:span text:style-name="T17">a</text:span> de todos, tendo o carinho de todos os moradores da localidade.</text:p>
      <text:p text:style-name="P16">Assim diante desta constatação necessário se faz esta homenagem póstuma.</text:p>
      <text:p text:style-name="P14"/>
      <text:p text:style-name="P13"><text:tab/><text:tab/><text:tab/></text:p>
      <text:p text:style-name="P13"><text:tab/><text:tab/><text:tab/></text:p>
      <text:p text:style-name="P1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85cm" svg:y="-0.258cm" svg:width="2.455cm" svg:height="3.117cm" draw:z-index="1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10-08T14:59:13.80</dc:date>
    <meta:print-date>2012-08-06T18:26:13.57</meta:print-date>
    <meta:editing-cycles>5</meta:editing-cycles>
    <meta:editing-duration>PT5H5M12S</meta:editing-duration>
    <meta:document-statistic meta:table-count="1" meta:image-count="1" meta:object-count="0" meta:page-count="2" meta:paragraph-count="24" meta:word-count="196" meta:character-count="1338" meta:non-whitespace-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