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3296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c95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paragraph-rsid="0013296a" style:font-size-asian="14pt" style:font-weight-asian="bold" style:font-size-complex="14pt" style:font-weight-complex="bold"/>
    </style:style>
    <style:style style:name="T1" style:family="text">
      <style:text-properties officeooo:rsid="0013296a"/>
    </style:style>
    <style:style style:name="T2" style:family="text">
      <style:text-properties officeooo:rsid="0014c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2"><text:span text:style-name="T2">VOTO DE CONGRATULAÇÕES</text:span></text:p>
      <text:p text:style-name="P1"><text:span text:style-name="T1"/></text:p>
      <text:p text:style-name="P1"><text:span text:style-name="T1"/></text:p>
      <text:p text:style-name="P3"><text:span text:style-name="T1"><text:s text:c="31"/>Sr. Presidente,</text:span></text:p>
      <text:p text:style-name="P3"><text:span text:style-name="T1"/></text:p>
      <text:p text:style-name="P3"><text:span text:style-name="T1"/></text:p>
      <text:p text:style-name="P3"><text:span text:style-name="T1"><text:s text:c="31"/>Requeiro, dentro das normas regimentais, que seja consignado em ata dos nossos trabalhos e enviado </text:span><text:span text:style-name="T2">VOTO DE CONGRATULAÇÕES, com o Professor Universitário Dr. Antonio Marcio Cossich pela passagem do seu aniversário, desejando-lhe saúde, Paz e muito Sucesso.</text:span></text:p>
      <text:p text:style-name="P3"><text:span text:style-name="T2"/></text:p>
      <text:p text:style-name="P3"><text:span text:style-name="T2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 text:c="55"/>Sala das sessões Dr Jean Bazet</text:span></text:p>
      <text:p text:style-name="P3"><text:span text:style-name="T1"><text:s text:c="57"/>Em 09 de Outubro de 2012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 text:c="48"/>Vereador Marcelo Verly de Lemos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3:37:52.24</meta:creation-date>
    <meta:print-date>2012-10-09T14:14:02.72</meta:print-date>
    <dc:date>2012-10-09T14:17:27.79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6" meta:word-count="61" meta:character-count="606" meta:non-whitespace-character-count="329"/>
  </office:meta>
</office:document-meta>
</file>