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DEDE DOS ANDRADES</text:span><text:span text:style-name="T1">, p</text:span><text:span text:style-name="T3">elos relevantes serviços prestados a sociedade.</text:span></text:p>
      <text:p text:style-name="P19"/>
      <text:p text:style-name="P19"/>
      <text:p text:style-name="P19"/>
      <text:p text:style-name="P19"/>
      <text:p text:style-name="P16">Sala Jean Bazet, <text:s/>09 de outubro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09T15:42:45</meta:creation-date>
    <dc:creator>Marcos Medeiros</dc:creator>
    <dc:date>2012-10-09T15:45:20</dc:date>
    <meta:printed-by>Marcos Medeiros</meta:printed-by>
    <meta:print-date>2012-10-09T15:45:08</meta:print-date>
    <meta:editing-cycles>1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6" meta:character-count="516"/>
  </office:meta>
</office:document-meta>
</file>