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Asfaltamento em toda extensão da <text:s/>Rua Rogério Stutz Pereira - Campo do Coelho.</text:p>
      <text:p text:style-name="P17"/>
      <text:p text:style-name="P17"/>
      <text:p text:style-name="P17"/>
      <text:p text:style-name="P17"/>
      <text:p text:style-name="P18"><text:span text:style-name="T2">Sala Jean Bazet, 04 de outubr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0-04T12:26:04</meta:creation-date>
    <dc:creator>Marcos Medeiros</dc:creator>
    <dc:date>2012-10-04T12:27:50</dc:date>
    <meta:printed-by>Marcos Medeiros</meta:printed-by>
    <meta:print-date>2012-10-04T12:27:45</meta:print-date>
    <meta:editing-cycles>1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3" meta:character-count="496"/>
  </office:meta>
</office:document-meta>
</file>