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MARIA LÉA SANGY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4 de outu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4T12:36:13</meta:creation-date>
    <dc:creator>Marcos Medeiros</dc:creator>
    <dc:date>2012-10-04T12:36:45</dc:date>
    <meta:printed-by>Marcos Medeiros</meta:printed-by>
    <meta:print-date>2012-10-04T12:36:40</meta:print-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5"/>
  </office:meta>
</office:document-meta>
</file>