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39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5"/>
      <text:p text:style-name="P15"/>
      <text:p text:style-name="P15">INSTALAÇÃO DE PONTOS DE IRRIGAÇÃO NOS CANTEIROS DA PRAÇA GETÚLIO VARGAS - CENTRO DE NOVA FRIBURGO - RJ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01 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01T15:23:26.23</dc:date>
    <meta:print-date>2012-09-25T11:39:05.49</meta:print-date>
    <meta:editing-cycles>3196</meta:editing-cycles>
    <meta:editing-duration>PT63H54M20S</meta:editing-duration>
    <meta:document-statistic meta:table-count="0" meta:image-count="1" meta:object-count="0" meta:page-count="1" meta:paragraph-count="13" meta:word-count="96" meta:character-count="1010"/>
    <meta:user-defined meta:name="Info 1"/>
    <meta:user-defined meta:name="Info 2"/>
    <meta:user-defined meta:name="Info 3"/>
    <meta:user-defined meta:name="Info 4"/>
  </office:meta>
</office:document-meta>
</file>