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2">INDICAÇÃO: 2340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6"/>
      <text:p text:style-name="P14"/>
      <text:p text:style-name="P15"/>
      <text:p text:style-name="P15"/>
      <text:p text:style-name="P15"/>
      <text:p text:style-name="P15"/>
      <text:p text:style-name="P15">CALCAMENTO DA TRAVESSA JOAO ALEXANDRE DE MOURA – VARGINH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5">Sala Dr. Tancredo de Almeida Neves,</text:p>
      <text:p text:style-name="P5">Em 01 de Outu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10"/>
      <text:p text:style-name="P12">Rua Farinha Filho, 50 <text:s/>Centro - Nova Friburgo - RJ - CEP 28.610-280 – Tel (22) 2522-1516 / 2522-<text:soft-page-break/>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10-01T15:32:56.47</dc:date>
    <meta:print-date>2012-10-01T15:32:52.83</meta:print-date>
    <meta:editing-cycles>3200</meta:editing-cycles>
    <meta:editing-duration>PT64H03M49S</meta:editing-duration>
    <meta:document-statistic meta:table-count="0" meta:image-count="1" meta:object-count="0" meta:page-count="2" meta:paragraph-count="13" meta:word-count="87" meta:character-count="965"/>
    <meta:user-defined meta:name="Info 1"/>
    <meta:user-defined meta:name="Info 2"/>
    <meta:user-defined meta:name="Info 3"/>
    <meta:user-defined meta:name="Info 4"/>
  </office:meta>
</office:document-meta>
</file>