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Asfaltamento em toda extensão da Rua Manoel Araújo Coutinho - Riograndina.</text:p>
      <text:p text:style-name="P17"/>
      <text:p text:style-name="P18"/>
      <text:p text:style-name="P18"/>
      <text:p text:style-name="P18"/>
      <text:p text:style-name="P19"><text:span text:style-name="T2">Sala Jean Bazet, 02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2T14:26:54</meta:creation-date>
    <dc:creator>Marcos Medeiros</dc:creator>
    <dc:date>2012-10-02T14:28:05</dc:date>
    <meta:printed-by>Marcos Medeiros</meta:printed-by>
    <meta:print-date>2012-10-02T14:27:52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92"/>
  </office:meta>
</office:document-meta>
</file>