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REBECA MASTRANGELO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2 de outu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2T14:58:21</meta:creation-date>
    <dc:creator>Marcos Medeiros</dc:creator>
    <dc:date>2012-10-02T14:59:03</dc:date>
    <meta:printed-by>Marcos Medeiros</meta:printed-by>
    <meta:print-date>2012-10-02T14:58:59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18"/>
  </office:meta>
</office:document-meta>
</file>