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Aumento do efetivo das linhas de ônibus para a localidade de Lagoinha.</text:p>
      <text:p text:style-name="P16"/>
      <text:p text:style-name="P17"/>
      <text:p text:style-name="P17"/>
      <text:p text:style-name="P17"/>
      <text:p text:style-name="P18"><text:span text:style-name="T2">Sala Jean Bazet, 28 de setem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28T15:11:42</meta:creation-date>
    <dc:creator>Marcos Medeiros</dc:creator>
    <dc:date>2012-09-28T15:12:19</dc:date>
    <meta:printed-by>Marcos Medeiros</meta:printed-by>
    <meta:print-date>2012-09-28T15:12:15</meta:print-date>
    <meta:editing-cycles>1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3" meta:character-count="489"/>
  </office:meta>
</office:document-meta>
</file>