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rsid="00095c56" officeooo:paragraph-rsid="000b1ffb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06fe8c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858f4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95c56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021cca"/>
    </style:style>
    <style:style style:name="T8" style:family="text">
      <style:text-properties officeooo:rsid="0003d05d"/>
    </style:style>
    <style:style style:name="T9" style:family="text">
      <style:text-properties officeooo:rsid="00077b91"/>
    </style:style>
    <style:style style:name="T10" style:family="text">
      <style:text-properties officeooo:rsid="00095c56"/>
    </style:style>
    <style:style style:name="T11" style:family="text">
      <style:text-properties officeooo:rsid="0009e30a"/>
    </style:style>
    <style:style style:name="T12" style:family="text">
      <style:text-properties officeooo:rsid="000a082e"/>
    </style:style>
    <style:style style:name="T13" style:family="text">
      <style:text-properties officeooo:rsid="000b1ff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13">60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</text:span><text:span text:style-name="T4">e a </text:span><text:span text:style-name="T5">Secretaria de </text:span><text:span text:style-name="T6">Obras</text:span><text:span text:style-name="T4">,</text:span><text:span text:style-name="T3">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3"><text:span text:style-name="T13">Recapeamento asfáltico do trecho de Rua do “rodo” entre as Ruas Eugênio Nideck e Sebastião Tome - Catarcione</text:span></text:p>
      <text:p text:style-name="P21"><text:s/></text:p>
      <text:p text:style-name="P18"><text:tab/><text:tab/></text:p>
      <text:p text:style-name="P20"/>
      <text:p text:style-name="P19"/>
      <text:p text:style-name="P19"/>
      <text:p text:style-name="P16">Sala Dr. Jean Bazet,</text:p>
      <text:p text:style-name="P6">em <text:span text:style-name="T11">24</text:span><text:span text:style-name="T7"> de setembro</text:span> <text:s/>2012</text:p>
      <text:p text:style-name="P6"/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09-24T15:20:53.07</dc:date>
    <meta:print-date>2012-09-24T15:18:55.10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10" meta:character-count="779" meta:non-whitespace-character-count="595"/>
    <meta:user-defined meta:name="Info 1"/>
    <meta:user-defined meta:name="Info 2"/>
    <meta:user-defined meta:name="Info 3"/>
    <meta:user-defined meta:name="Info 4"/>
  </office:meta>
</office:document-meta>
</file>