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2">INDICAÇÃO: 2336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5"/>
      <text:p text:style-name="Preformatted_20_Text"/>
      <text:p text:style-name="Preformatted_20_Text"/>
      <text:p text:style-name="Preformatted_20_Text"/>
      <text:p text:style-name="P13"/>
      <text:p text:style-name="P13"/>
      <text:p text:style-name="P13"/>
      <text:p text:style-name="P13"/>
      <text:p text:style-name="P13">CALÇAMENTO NO LOTEAMENTO BOM JESUS 1 E 2 CHACARA DO PARAÍSO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4">Sala Dr. Tancredo de Almeida Neves,</text:p>
      <text:p text:style-name="P4">Em 25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15"/>
      <text:p text:style-name="P15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25T11:37:17.28</dc:date>
    <meta:print-date>2012-09-25T11:22:14.29</meta:print-date>
    <meta:editing-cycles>3186</meta:editing-cycles>
    <meta:editing-duration>PT63H48M41S</meta:editing-duration>
    <meta:document-statistic meta:table-count="0" meta:image-count="1" meta:object-count="0" meta:page-count="1" meta:paragraph-count="13" meta:word-count="89" meta:character-count="968"/>
    <meta:user-defined meta:name="Info 1"/>
    <meta:user-defined meta:name="Info 2"/>
    <meta:user-defined meta:name="Info 3"/>
    <meta:user-defined meta:name="Info 4"/>
  </office:meta>
</office:document-meta>
</file>