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34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/>
      <text:p text:style-name="P14"/>
      <text:p text:style-name="P14"/>
      <text:p text:style-name="P14"/>
      <text:p text:style-name="P14">COLOCAÇÃO DE POSTE COM ILUMINAÇÃO SERVIDÃO QUADRA E LOTE 15 - JARDINLANDIA - SECRETARIA DE SERVIÇOS PÚBLICOS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25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5T11:19:31.32</dc:date>
    <meta:print-date>2012-09-25T11:19:20.29</meta:print-date>
    <meta:editing-cycles>3180</meta:editing-cycles>
    <meta:editing-duration>PT63H25M12S</meta:editing-duration>
    <meta:document-statistic meta:table-count="0" meta:image-count="1" meta:object-count="0" meta:page-count="2" meta:paragraph-count="13" meta:word-count="95" meta:character-count="1017"/>
    <meta:user-defined meta:name="Info 1"/>
    <meta:user-defined meta:name="Info 2"/>
    <meta:user-defined meta:name="Info 3"/>
    <meta:user-defined meta:name="Info 4"/>
  </office:meta>
</office:document-meta>
</file>