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2">INDICAÇÃO: 2335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</text:span><text:span text:style-name="T11">PMNF</text:span><text:span text:style-name="T10">)</text:span><text:span text:style-name="T8"> presente </text:span><text:span text:style-name="T9">INDICAÇÃO:</text:span></text:p>
      <text:p text:style-name="P5"/>
      <text:p text:style-name="Preformatted_20_Text"/>
      <text:p text:style-name="Preformatted_20_Text"/>
      <text:p text:style-name="Preformatted_20_Text"/>
      <text:p text:style-name="P13"/>
      <text:p text:style-name="P13"/>
      <text:p text:style-name="P13"/>
      <text:p text:style-name="P13"/>
      <text:p text:style-name="P13">VARRICAO, LIMPEZA E COMPLEMENTO DE CALÇAMENTO NA RUA LEÃO - LOTEAMENTO JACINA . CHACARA DO PARAÍSO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4">Sala Dr. Tancredo de Almeida Neves,</text:p>
      <text:p text:style-name="P4">Em 25 de Setem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15"/>
      <text:p text:style-name="P15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9-25T11:21:57.10</dc:date>
    <meta:print-date>2012-09-21T13:48:28.02</meta:print-date>
    <meta:editing-cycles>3183</meta:editing-cycles>
    <meta:editing-duration>PT63H33M22S</meta:editing-duration>
    <meta:document-statistic meta:table-count="0" meta:image-count="1" meta:object-count="0" meta:page-count="1" meta:paragraph-count="13" meta:word-count="94" meta:character-count="1007"/>
    <meta:user-defined meta:name="Info 1"/>
    <meta:user-defined meta:name="Info 2"/>
    <meta:user-defined meta:name="Info 3"/>
    <meta:user-defined meta:name="Info 4"/>
  </office:meta>
</office:document-meta>
</file>