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</text:span><text:span text:style-name="T2"> CLAUBER DOMINGUES DOS SANTOS</text:span><text:span text:style-name="T1">, Secretário Municipal de Obras, p</text:span><text:span text:style-name="T3">elos relevantes serviços prestados a sociedade.</text:span></text:p>
      <text:p text:style-name="P19"/>
      <text:p text:style-name="P19"/>
      <text:p text:style-name="P19"/>
      <text:p text:style-name="P19"/>
      <text:p text:style-name="P16">Sala Jean Bazet, <text:s/>25 de setembro de 2012<text:span text:style-name="T4">.</text:span></text:p>
      <text:p text:style-name="P2"/>
      <text:p text:style-name="P2"/>
      <text:p text:style-name="P4">MARCOS MEDEIROS <text:s text:c="4"/>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25T11:06:07</meta:creation-date>
    <dc:creator>Marcos Medeiros</dc:creator>
    <dc:date>2012-09-25T11:11:54</dc:date>
    <meta:printed-by>Marcos Medeiros</meta:printed-by>
    <meta:print-date>2012-09-25T11:09:54</meta:print-date>
    <meta:editing-cycles>1</meta:editing-cycles>
    <meta:editing-duration>PT5M4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1" meta:character-count="559"/>
  </office:meta>
</office:document-meta>
</file>