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LEONARDO JOSÉ CORDOEIRA PAIVA</text:span><text:span text:style-name="T1">, professor e comerciante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25 de set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1:18:08</meta:creation-date>
    <dc:creator>Marcos Medeiros</dc:creator>
    <dc:date>2012-09-25T11:19:37</dc:date>
    <meta:printed-by>Marcos Medeiros</meta:printed-by>
    <meta:print-date>2012-09-25T11:19:28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54"/>
  </office:meta>
</office:document-meta>
</file>