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CARLOS ROBERTO PEIXOTO</text:span><text:span text:style-name="T1">, chefe de gabinete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25 de set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1:25:13</meta:creation-date>
    <dc:creator>Marcos Medeiros</dc:creator>
    <dc:date>2012-09-25T11:26:06</dc:date>
    <meta:printed-by>Marcos Medeiros</meta:printed-by>
    <meta:print-date>2012-09-25T11:25:59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41"/>
  </office:meta>
</office:document-meta>
</file>