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2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>Votos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Sr. Presidente,</text:p>
      <text:p text:style-name="P7"/>
      <text:p text:style-name="P7"/>
      <text:p text:style-name="P7"><text:tab/><text:tab/>Requeiro, dentro das normas regimentais, que seja consignado em Ata dos nossos trabalhos Votos de Congratulações com o Sr. José Eduardo Valentim, pela passagem de seu aniversário no dia 18 de setembro. <text:s text:c="2"/></text:p>
      <text:p text:style-name="P7"><text:tab/><text:tab/></text:p>
      <text:p text:style-name="P7"/>
      <text:p text:style-name="P7"/>
      <text:p text:style-name="P7"/>
      <text:p text:style-name="P7"/>
      <text:p text:style-name="P5">Sala Dr. Tancredo de Almeida Neves</text:p>
      <text:p text:style-name="P5">Em 11 de setembro de 2012.</text:p>
      <text:p text:style-name="P5"/>
      <text:p text:style-name="P5"/>
      <text:p text:style-name="P5"/>
      <text:p text:style-name="P5"/>
      <text:p text:style-name="P6">Vereador VANOZINHO</text:p>
      <text:p text:style-name="P6">PS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Moção003/0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0.73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69cm" fo:margin-left="0cm" fo:margin-right="0cm" fo:margin-top="1.6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61cm" svg:height="3.122cm" draw:z-index="0"><draw:image xlink:href="Pictures/2000000B00002F5600003C410C6CF53F.wmf" xlink:type="simple" xlink:show="embed" xlink:actuate="onLoad"/><draw:contour-polygon svg:width="12.117cm" svg:height="15.065cm" svg:viewBox="0 0 12117 15065" draw:points="25,261 25,15065 12117,15065 12117,261" draw:recreate-on-edit="false"/></draw:frame><text:tab/></text:p>
        <text:p text:style-name="Header"><text:span text:style-name="MT1"><text:s text:c="20"/></text:span><text:span text:style-name="MT2">CÂMARA MUNICIPAL DE NOVA FRIBURGO</text:span></text:p>
        <text:p text:style-name="MP1"><text:s text:c="61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</text:p>
        <text:p text:style-name="M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8-26T16:39:38</meta:creation-date>
    <dc:date>2012-09-18T17:37:18.97</dc:date>
    <meta:print-date>2009-08-31T14:24:48</meta:print-date>
    <meta:editing-cycles>5</meta:editing-cycles>
    <meta:editing-duration>PT3M</meta:editing-duration>
    <meta:document-statistic meta:table-count="0" meta:image-count="1" meta:object-count="0" meta:page-count="1" meta:paragraph-count="14" meta:word-count="84" meta:character-count="615"/>
    <meta:user-defined meta:name="Info 1"/>
    <meta:user-defined meta:name="Info 2"/>
    <meta:user-defined meta:name="Info 3"/>
    <meta:user-defined meta:name="Info 4"/>
  </office:meta>
</office:document-meta>
</file>