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78cm" svg:height="3.403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ÁRCIO DAMAZIO</text:p>
      <text:p text:style-name="P4"/>
      <text:p text:style-name="P4"/>
      <text:p text:style-name="P4"/>
      <text:p text:style-name="P6">Ao </text:p>
      <text:p text:style-name="P8">Exmo. Sr. Vereador</text:p>
      <text:p text:style-name="P9">LUCIANO FARIA</text:p>
      <text:list xml:id="list35390677" text:style-name="L1">
        <text:list-item>
          <text:p text:style-name="P16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9"/>
      <text:p text:style-name="P15"/>
      <text:p text:style-name="P19"><text:tab/>C<text:span text:style-name="T5">alçamento da R</text:span><text:span text:style-name="Emphasis"><text:span text:style-name="T5">ua Hermano Rocha</text:span></text:span><text:span text:style-name="T5"> no Bairro N</text:span><text:span text:style-name="Emphasis"><text:span text:style-name="T5">ova Suíça</text:span></text:span><text:span text:style-name="T5"> .</text:span></text:p>
      <text:p text:style-name="P19"><text:span text:style-name="T5"/></text:p>
      <text:p text:style-name="P11"/>
      <text:p text:style-name="P11"/>
      <text:p text:style-name="P11"/>
      <text:p text:style-name="P14"/>
      <text:p text:style-name="P12"><text:span text:style-name="T2">Sala Jean Bazet, <text:s/>19 de Setembro de 2012</text:span><text:span text:style-name="T3">.</text:span></text:p>
      <text:p text:style-name="P5"/>
      <text:p text:style-name="P5"/>
      <text:p text:style-name="P5"/>
      <text:p text:style-name="P5"/>
      <text:p text:style-name="P5"/>
      <text:p text:style-name="P5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2:36.57</meta:creation-date>
    <dc:date>2012-09-19T15:30:14.79</dc:date>
    <meta:editing-duration>PT2H34M29S</meta:editing-duration>
    <meta:editing-cycles>32</meta:editing-cycles>
    <meta:generator>BrOffice/3.3$Win32 LibreOffice_project/330m19$Build-202</meta:generator>
    <meta:print-date>2012-03-27T17:29:14.69</meta:print-date>
    <meta:document-statistic meta:table-count="0" meta:image-count="1" meta:object-count="0" meta:page-count="1" meta:paragraph-count="14" meta:word-count="73" meta:character-count="472"/>
  </office:meta>
</office:document-meta>
</file>