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style="normal" style:font-name-asian="Arial" style:font-size-asian="14pt" style:font-style-asian="normal" style:font-size-complex="14pt" style:font-style-complex="normal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78cm" svg:height="3.403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5562446" text:style-name="L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6"><text:tab/>Colocação de iluminação<text:span text:style-name="T4"> na R</text:span><text:span text:style-name="Emphasis"><text:span text:style-name="T4">ua Hermano Rocha</text:span></text:span><text:span text:style-name="T4"> no Bairro N</text:span><text:span text:style-name="Emphasis"><text:span text:style-name="T4">ova Suíça</text:span></text:span><text:span text:style-name="T4">.</text:span></text:p>
      <text:p text:style-name="P17"/>
      <text:p text:style-name="P11"/>
      <text:p text:style-name="P11"/>
      <text:p text:style-name="P11"/>
      <text:p text:style-name="P14"/>
      <text:p text:style-name="P12"><text:span text:style-name="T2">Sala Jean Bazet, <text:s/>19 de Setembro de 2012</text:span><text:span text:style-name="T3">.</text:span></text:p>
      <text:p text:style-name="P5"/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9-19T15:44:51.95</dc:date>
    <meta:editing-duration>PT2H37M27S</meta:editing-duration>
    <meta:editing-cycles>34</meta:editing-cycles>
    <meta:generator>BrOffice/3.3$Win32 LibreOffice_project/330m19$Build-202</meta:generator>
    <meta:print-date>2012-03-27T17:29:14.69</meta:print-date>
    <meta:document-statistic meta:table-count="0" meta:image-count="1" meta:object-count="0" meta:page-count="1" meta:paragraph-count="14" meta:word-count="74" meta:character-count="484"/>
  </office:meta>
</office:document-meta>
</file>