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style="normal" style:font-name-asian="Arial" style:font-size-asian="14pt" style:font-style-asian="normal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size="14pt" fo:font-style="normal" style:font-name-asian="Arial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font-style="italic" style:font-name-asian="Arial" style:font-size-asian="14pt" style:font-style-asian="italic" style:font-size-complex="14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fo:font-size="14pt" style:font-name-asian="Arial" style:font-size-asian="14pt" style:font-size-complex="14pt"/>
    </style:style>
    <style:style style:name="T11" style:family="text">
      <style:text-properties style:font-name="Times New Roman" fo:font-size="14pt" fo:font-style="normal" style:font-name-asian="Arial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78cm" svg:height="3.403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5647700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8"><text:span text:style-name="T5"><text:tab/></text:span><text:span text:style-name="T10">Construção de um muro de contenção na </text:span><text:span text:style-name="T11"><text:s/></text:span><text:span text:style-name="Emphasis"><text:span text:style-name="T12">Rua Alcindo Alves dos Reis no bairro Jardim Califórnia</text:span></text:span><text:span text:style-name="T12"> </text:span><text:span text:style-name="T11">.</text:span></text:p>
      <text:p text:style-name="P19"/>
      <text:p text:style-name="P17"/>
      <text:p text:style-name="P11"/>
      <text:p text:style-name="P11"/>
      <text:p text:style-name="P14"/>
      <text:p text:style-name="P12"><text:span text:style-name="T2">Sala Jean Bazet, <text:s/>19 de Setembro de 2012</text:span><text:span text:style-name="T3">.</text:span></text:p>
      <text:p text:style-name="P5"/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2-09-19T15:56:18.21</dc:date>
    <meta:editing-duration>PT2H43M55S</meta:editing-duration>
    <meta:editing-cycles>35</meta:editing-cycles>
    <meta:generator>BrOffice/3.3$Win32 LibreOffice_project/330m19$Build-202</meta:generator>
    <meta:print-date>2012-03-27T17:29:14.69</meta:print-date>
    <meta:document-statistic meta:table-count="0" meta:image-count="1" meta:object-count="0" meta:page-count="1" meta:paragraph-count="14" meta:word-count="80" meta:character-count="513"/>
  </office:meta>
</office:document-meta>
</file>