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0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5"><text:s text:c="24"/></text:p>
      <text:p text:style-name="P6"/>
      <text:p text:style-name="P5"/>
      <text:p text:style-name="P8"><text:s text:c="57"/></text:p>
      <text:p text:style-name="P2"><text:s text:c="5"/></text:p>
      <text:p text:style-name="P1"><text:s text:c="118"/><text:span text:style-name="T12">INDICAÇÃO: 2333/12</text:span></text:p>
      <text:p text:style-name="P1"/>
      <text:p text:style-name="P7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1">AUTRAN</text:span><text:span text:style-name="T10">)</text:span><text:span text:style-name="T8"> presente </text:span><text:span text:style-name="T9">INDICAÇÃO:</text:span></text:p>
      <text:p text:style-name="P4"/>
      <text:p text:style-name="Preformatted_20_Text"/>
      <text:p text:style-name="Preformatted_20_Text"/>
      <text:p text:style-name="Preformatted_20_Text"/>
      <text:p text:style-name="P11"/>
      <text:p text:style-name="P11"/>
      <text:p text:style-name="P11">CAPINA, LIMPEZA, REASSENTAMENTO DOS PARALELOS NA RUA IRMAO AMORIM - RUI SANGLARD. ADM CONSELHEIRO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3">Sala Dr. Tancredo de Almeida Neves,</text:p>
      <text:p text:style-name="P3">Em 21 de Set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12"><text:s text:c="47"/><text:span text:style-name="T3">Edson</text:span> <text:span text:style-name="T3">Flavio</text:span> <text:span text:style-name="T3">Coelho</text:span> – <text:span text:style-name="T3">PR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3"/>
      <text:p text:style-name="P9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9-21T13:50:01.61</dc:date>
    <meta:print-date>2012-09-21T13:48:28.02</meta:print-date>
    <meta:editing-cycles>3175</meta:editing-cycles>
    <meta:editing-duration>PT62H38M54S</meta:editing-duration>
    <meta:document-statistic meta:table-count="0" meta:image-count="1" meta:object-count="0" meta:page-count="1" meta:paragraph-count="13" meta:word-count="92" meta:character-count="1008"/>
    <meta:user-defined meta:name="Info 1"/>
    <meta:user-defined meta:name="Info 2"/>
    <meta:user-defined meta:name="Info 3"/>
    <meta:user-defined meta:name="Info 4"/>
  </office:meta>
</office:document-meta>
</file>