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2"/>
      <text:p text:style-name="P2"/>
      <text:p text:style-name="P2"/>
      <text:p text:style-name="P1"><text:s text:c="28"/>Sr. Presidente,</text:p>
      <text:p text:style-name="P1"/>
      <text:p text:style-name="P1"/>
      <text:p text:style-name="P1"><text:s text:c="27"/>Requeiro, dentro das normas regimentais, que seja consignado em ata dos nossos trabalhos e enviado INDICAÇÃO à SECRETARIA DE SERVIÇOS PÚBLICOS, visando a <text:s/>limpeza dos bueiros na <text:s/>Rua Abrantes – Mury <text:s/>- conforme solicitação dos moradores daquela localidade.</text:p>
      <text:p text:style-name="P1"/>
      <text:p text:style-name="P1"/>
      <text:p text:style-name="P1"/>
      <text:p text:style-name="P1"><text:s text:c="66"/>Sala das Sessões Sr.Jean Bazet</text:p>
      <text:p text:style-name="P1"><text:s text:c="69"/>Em 20 de Setembro de 2012</text:p>
      <text:p text:style-name="P1"/>
      <text:p text:style-name="P1"/>
      <text:p text:style-name="P1"><text:s text:c="58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0T14:15:06.13</meta:creation-date>
    <meta:print-date>2012-09-20T14:23:05.54</meta:print-date>
    <dc:date>2012-09-20T14:24:07.49</dc:date>
    <meta:editing-duration>PT5M47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9" meta:character-count="621"/>
  </office:meta>
</office:document-meta>
</file>