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Exmo Sr. Presidente da Câmara Municipal de Nova Friburgo</text:p>
      <text:p text:style-name="P1">Vereador Luciano Faria</text:p>
      <text:p text:style-name="P1"/>
      <text:p text:style-name="P1"/>
      <text:p text:style-name="P1"/>
      <text:p text:style-name="P1"><text:s text:c="19"/></text:p>
      <text:p text:style-name="P1"/>
      <text:p text:style-name="P1"/>
      <text:p text:style-name="P1"><text:s text:c="29"/>Requeiro, após observadas as formalidades regimentais, que seja submetido ao Douto Plenário desta Casa Legislativa a proposição de conceder a honraria <text:span text:style-name="T1">MOÇÃO ESPECIAL DE LOUVOR</text:span>, com a equipe da <text:span text:style-name="T1">Delegacia</text:span> E<text:span text:style-name="T1">specializada de Atendimento à Mulher</text:span> pela comemoração do seu 1º aniversário de funcionamento e pelos relevantes serviços prestados à população friburguense.</text:p>
      <text:p text:style-name="P1"/>
      <text:p text:style-name="P1"/>
      <text:p text:style-name="P1"/>
      <text:p text:style-name="P1"><text:s text:c="56"/>Sala das sessões Dr. Jean Bazet</text:p>
      <text:p text:style-name="P1"><text:s text:c="59"/>Em <text:s/>19 de Setembro de 2012</text:p>
      <text:p text:style-name="P1"/>
      <text:p text:style-name="P1"/>
      <text:p text:style-name="P1"><text:s text:c="50"/>Vereador Marcelo Verly de Lemos – PSDB</text:p>
      <text:p text:style-name="P1"/>
      <text:p text:style-name="P1"/>
      <text:p text:style-name="P1">______________________ <text:s text:c="5"/>____________________ <text:s text:c="5"/>____________________</text:p>
      <text:p text:style-name="P1">Isaque Demani Machado <text:s text:c="10"/>Edson Flávio Coelho <text:s text:c="11"/>Reinaldo Rodrigues</text:p>
      <text:p text:style-name="P1"/>
      <text:p text:style-name="P1"/>
      <text:p text:style-name="P1"/>
      <text:p text:style-name="P1">______________________ <text:s text:c="5"/>_____________________ ______________________</text:p>
      <text:p text:style-name="P1"><text:s/>Luciano Faria <text:s text:c="28"/>Professor Pierre <text:s text:c="16"/>Cláudio Damião </text:p>
      <text:p text:style-name="P1"/>
      <text:p text:style-name="P1"/>
      <text:p text:style-name="P1"/>
      <text:p text:style-name="P1">_______________________ <text:s text:c="3"/>_____________________ ______________________</text:p>
      <text:p text:style-name="P1">Márcio Damázio <text:s text:c="23"/>Vanor Breder <text:s text:c="21"/>Marcos Medeiros</text:p>
      <text:p text:style-name="P1"/>
      <text:p text:style-name="P1"/>
      <text:p text:style-name="P1">_______________________ <text:s text:c="3"/>_____________________</text:p>
      <text:p text:style-name="P1">Renato Abi Ramia <text:s text:c="23"/>Manoel Mart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3:39:32.78</meta:creation-date>
    <meta:print-date>2012-09-19T13:49:11.32</meta:print-date>
    <meta:document-statistic meta:table-count="0" meta:image-count="0" meta:object-count="0" meta:page-count="1" meta:paragraph-count="15" meta:word-count="118" meta:character-count="1324"/>
    <dc:date>2012-09-19T13:52:47.90</dc:date>
    <meta:editing-duration>PT13M19S</meta:editing-duration>
    <meta:editing-cycles>1</meta:editing-cycles>
    <meta:generator>BrOffice/3.3$Win32 LibreOffice_project/330m19$Build-202</meta:generator>
  </office:meta>
</office:document-meta>
</file>