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GUSTAVO ADIL AMARAL FONSECA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0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0T12:41:22</meta:creation-date>
    <dc:creator>Marcos Medeiros</dc:creator>
    <dc:date>2012-09-20T13:06:16</dc:date>
    <meta:printed-by>Marcos Medeiros</meta:printed-by>
    <meta:print-date>2012-09-20T13:06:00</meta:print-date>
    <meta:editing-cycles>1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5"/>
  </office:meta>
</office:document-meta>
</file>