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JANAINA FARIA DE ABREU</text:span><text:span text:style-name="T1">, CB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9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9T14:39:22</meta:creation-date>
    <dc:creator>Marcos Medeiros</dc:creator>
    <dc:date>2012-09-19T14:40:44</dc:date>
    <meta:printed-by>Marcos Medeiros</meta:printed-by>
    <meta:print-date>2012-09-19T14:40:37</meta:print-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1"/>
  </office:meta>
</office:document-meta>
</file>