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FELIPE GOVEA COUTO</text:span><text:span text:style-name="T1">, CB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9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9T12:49:15</meta:creation-date>
    <dc:creator>Marcos Medeiros</dc:creator>
    <dc:date>2012-09-19T13:01:42</dc:date>
    <meta:printed-by>Marcos Medeiros</meta:printed-by>
    <meta:print-date>2012-09-19T13:01:04</meta:print-date>
    <meta:editing-cycles>1</meta:editing-cycles>
    <meta:editing-duration>PT12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2" meta:character-count="666"/>
  </office:meta>
</office:document-meta>
</file>