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2"/>
      <text:p text:style-name="P2"/>
      <text:p text:style-name="P1"><text:s text:c="26"/></text:p>
      <text:p text:style-name="P1"><text:s text:c="27"/>Sr. Presidente, requeiro, dentro das normas regimentais, que seja consignado em ata dos nossos trabalhos e enviado INDICAÇÃO à SECRETARIA DE OBRAS, visando o recapeamento asfáltico na Rua Abrantes – Mury.</text:p>
      <text:p text:style-name="P1"/>
      <text:p text:style-name="P1"/>
      <text:p text:style-name="P1"><text:s text:c="52"/>Sala das Sessões Dr.Jean Bazet</text:p>
      <text:p text:style-name="P1"><text:s text:c="56"/>Em 18 de Setembro de 2012 <text:s text:c="3"/></text:p>
      <text:p text:style-name="P1"/>
      <text:p text:style-name="P1"/>
      <text:p text:style-name="P1"/>
      <text:p text:style-name="P1"><text:s text:c="47"/>Vereador Marcelo Verly de Lemos - PSDB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8T13:36:31.02</meta:creation-date>
    <meta:print-date>2012-09-18T13:52:19.22</meta:print-date>
    <dc:date>2012-09-18T13:53:22.35</dc:date>
    <meta:editing-duration>PT7M20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0" meta:character-count="521"/>
  </office:meta>
</office:document-meta>
</file>