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name-asian="Arial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span text:style-name="T2"><text:tab/>Reparo da Iluminação Pública da Rua Santa Catarina - Olaria.</text:span></text:p>
      <text:p text:style-name="P17"/>
      <text:p text:style-name="P17"/>
      <text:p text:style-name="P17"/>
      <text:p text:style-name="P17"/>
      <text:p text:style-name="P18"><text:span text:style-name="T4">Sala Jean Bazet, 18 de setembro de 2012</text:span><text:span text:style-name="T5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8T12:01:12</meta:creation-date>
    <dc:creator>Marcos Medeiros</dc:creator>
    <dc:date>2012-09-18T12:02:01</dc:date>
    <meta:printed-by>Marcos Medeiros</meta:printed-by>
    <meta:print-date>2012-09-18T12:01:57</meta:print-date>
    <meta:editing-cycles>1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9"/>
  </office:meta>
</office:document-meta>
</file>