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_20__28_Web_29_">
      <style:paragraph-properties fo:margin-left="-0.318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Normal_20__28_Web_29_">
      <style:paragraph-properties fo:margin-left="-0.318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weight="bold" style:font-name-asian="Times New Roman" style:font-size-asian="13pt" style:language-asian="zxx" style:country-asian="none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text-properties fo:color="#333333"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3pt" fo:language="zxx" fo:country="none" style:font-size-asian="13pt" style:language-asian="zxx" style:country-asian="none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weight="bold" style:font-weight-asian="bold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3pt" style:font-size-asian="13pt" style:font-size-complex="13pt"/>
    </style:style>
    <style:style style:name="T18" style:family="text">
      <style:text-properties fo:color="#000000" style:font-name="Times New Roman" fo:font-size="13pt" style:font-size-asian="13pt" style:font-size-complex="13pt" style:font-weight-complex="bold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000000" style:font-name="Times New Roman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23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4" style:family="text">
      <style:text-properties style:font-name="Times New Roman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25" style:family="text">
      <style:text-properties style:font-name="Times New Roman" fo:font-size="13pt" style:font-size-asian="13pt" style:font-name-complex="Arial" style:font-size-complex="13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tyle="italic" fo:font-weight="bold" style:font-style-asian="italic" style:font-weight-asian="bold"/>
    </style:style>
    <style:style style:name="T2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3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fo:font-weight="bold" style:font-style-asian="normal" style:font-weight-asian="bold" style:font-name-complex="Arial" style:font-style-complex="normal" style:font-weight-complex="bold"/>
    </style:style>
    <style:style style:name="T32" style:family="text">
      <style:text-properties style:font-name="Times New Roman" style:font-name-complex="Arial"/>
    </style:style>
    <style:style style:name="T3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12"/>
      <text:p text:style-name="P12"/>
      <text:p text:style-name="P18">Ao</text:p>
      <text:p text:style-name="P23">Exmo. Sr. Vereador</text:p>
      <text:p text:style-name="P25">LUCIANO FARIA</text:p>
      <text:list text:style-name="WW8Num1">
        <text:list-item>
          <text:p text:style-name="P19">D. Presidente da Câmara Municipal de Nova Friburgo</text:p>
          <text:p text:style-name="P19"/>
        </text:list-item>
      </text:list>
      <text:p text:style-name="P21"/>
      <text:p text:style-name="P21"/>
      <text:p text:style-name="P22">Senhor Presidente,</text:p>
      <text:p text:style-name="P22"/>
      <text:p text:style-name="P22"/>
      <text:p text:style-name="P27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24"/>
      <text:p text:style-name="P27"/>
      <text:p text:style-name="P28">PROJETO DE INDICAÇÃO LEGISLATIVA:</text:p>
      <text:p text:style-name="P7"/>
      <text:p text:style-name="P29"/>
      <text:p text:style-name="P45"><text:span text:style-name="T4"><text:tab/><text:tab/></text:span><text:span text:style-name="T5">“DISPÕE SOBRE A IMPLANTAÇÃO DE UM CURSO DE PRIMEIROS SOCORROS PARA TODOS OS PROFESSORES DE ESCOLAS PÚBLICAS, PARTICULARES E CRECHES NO MUNICIPIO DE NOVA FRIBURGO E DÁ OUTRAS PROVIDÊNCIAS”</text:span><text:span text:style-name="T31">.</text:span></text:p>
      <text:p text:style-name="P14"><text:tab/></text:p>
      <text:p text:style-name="P15"><text:tab/><text:span text:style-name="T12">Art. 1º -</text:span><text:span text:style-name="T13"> Fica determinada a todos os professores de Escolas da Rede Pública ou privada, incluída as creches obrigatoriedade de possuírem conhecimentos básicos de Primeiros Socorros.</text:span></text:p>
      <text:p text:style-name="P2"><text:span text:style-name="T16"><text:tab/></text:span><text:span text:style-name="T19">Parágrafo único - </text:span><text:span text:style-name="T16">Considera-se, para os efeitos da presente lei, como Primeiros Socorros </text:span><text:span text:style-name="T3">medidas que se aplicam imediatamente ao acidentado, enquanto se aguarda assistência médica.</text:span></text:p>
      <text:p text:style-name="P1"><text:tab/><text:span text:style-name="T14">Art. 2º -</text:span> Estes conhecimentos serão adquiridos através de um curso que deverá ser oferecido pela Secretaria Municipal de Educação do Município de Nova Friburgo.</text:p>
      <text:p text:style-name="P1"><text:tab/><text:span text:style-name="T14">Parágrafo único -</text:span> Deverão ser ministradas aulas de conhecimentos práticos e teóricos.</text:p>
      <text:p text:style-name="P3"><text:tab/><text:span text:style-name="T14">Art. 3º - </text:span>O curso deverá seguir as diretrizes estipuladas a seguir:</text:p>
      <text:p text:style-name="P1"><text:soft-page-break/><text:tab/><text:span text:style-name="T14">I -</text:span> utilização de recursos audiovisuais (vídeos, data show ou retro projetores com transparências), manequim para demonstração de reanimação cárdio-pulmonar, caixa de primeiros socorros e macas para transporte de acidentados;</text:p>
      <text:p text:style-name="P4"><text:tab/><text:span text:style-name="T14">II -</text:span> A abordagem dos seguintes assuntos:</text:p>
      <text:p text:style-name="P4"/>
      <text:p text:style-name="P5"><text:span text:style-name="T16"><text:s text:c="5"/></text:span><text:span text:style-name="T19"><text:s text:c="3"/>a) </text:span><text:span text:style-name="T16">análise de vítimas (avaliação primária e secundária) e das vias aéreas (causas de obstrução e formas de liberação);</text:span></text:p>
      <text:p text:style-name="P4"><text:tab/><text:span text:style-name="T14">b)</text:span> reanimação cárdio-pulmonar, ventilação artificial e compressão cardíaca;</text:p>
      <text:p text:style-name="P4"><text:tab/><text:span text:style-name="T14">c) </text:span>estado de choque (classificação, prevenção e tratamento);</text:p>
      <text:p text:style-name="P4"><text:tab/><text:span text:style-name="T14">d) </text:span>hemorragias;</text:p>
      <text:p text:style-name="P4"><text:tab/><text:span text:style-name="T14">e)</text:span> classificação e tratamento de fraturas;</text:p>
      <text:p text:style-name="P4"><text:tab/><text:span text:style-name="T14">f)</text:span> classificação e tratamento de ferimentos;</text:p>
      <text:p text:style-name="P4"><text:tab/><text:span text:style-name="T14">g) </text:span>classificação e tratamento de queimaduras;</text:p>
      <text:p text:style-name="P4"><text:tab/><text:span text:style-name="T14">h)</text:span> classificação e tratamento de emergências clínicas;</text:p>
      <text:p text:style-name="P4"><text:tab/><text:span text:style-name="T14">i)</text:span> conhecimento do transporte de vítimas.</text:p>
      <text:p text:style-name="P1"><text:tab/><text:span text:style-name="T14">III -</text:span> No final do curso serão feitas duas provas avaliatórias: uma prática e <text:s text:c="4"/>uma teórica. </text:p>
      <text:p text:style-name="P31"><text:tab/><text:span text:style-name="T14">Art. 4º - </text:span>As despesas decorrentes da execução desta Lei correrão por conta de dotações orçamentárias próprias, suplementares se necessário.</text:p>
      <text:p text:style-name="P31"/>
      <text:p text:style-name="P31"><text:tab/><text:span text:style-name="T14">Art. 5º -</text:span> Esta Lei entra em vigor na data de sua publicação revogadas as disposições em contrários.</text:p>
      <text:p text:style-name="P31"/>
      <text:p text:style-name="P34"/>
      <text:p text:style-name="P46"><text:span text:style-name="T4"/></text:p>
      <text:p text:style-name="P34"/>
      <text:p text:style-name="P36">Sala Jean Bazet, 18 de setembro de 2012.</text:p>
      <text:p text:style-name="P6"/>
      <text:p text:style-name="P6"/>
      <text:p text:style-name="P6">MARCOS MEDEIROS</text:p>
      <text:p text:style-name="P6">VEREADOR - PTB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<text:soft-page-break/><draw:frame draw:style-name="fr1" draw:name="figura3" text:anchor-type="as-char" svg:width="3.36cm" svg:height="3.679cm" draw:z-index="1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13"/>
      <text:p text:style-name="P37"/>
      <text:p text:style-name="P38">JUSTIFICATIVA</text:p>
      <text:p text:style-name="P38"/>
      <text:p text:style-name="P26"><text:span text:style-name="T6"><text:tab/></text:span><text:span text:style-name="T8">O presente PROJETO DE INDICAÇÃO LEGISLATIVA que DISPÕE SOBRE A IMPLANTAÇÃO DE UM CURSO DE PRIMEIROS SOCORROS PARA TODOS OS PROFESSORES DE ESCOLAS PÚBLICAS, PARTICULARES E CRECHES NO MUNICIPIO DE NOVA FRIBURGO, justifica-se esta proposição pelo fato de que há muitos alunos que podem apresentar diversos sintomas, tais como desmaio, mal-estar, tontura, etc., que são facilmente resolvidos com os primeiros socorros. Existem também muitas crianças que sofrem acidentes no ambiente escolar e, visto que os professores são pessoas próximas a estes alunos, deverão usar os primeiros socorros para apoiá-los até que pessoas especializadas cheguem ao local.</text:span></text:p>
      <text:p text:style-name="P32"/>
      <text:p text:style-name="P39"><text:span text:style-name="T3"><text:tab/>Face ao exposto, sirvo-me do presente para submeter à apreciação do douto Plenário desta Casa, depois de observadas as formalidades regimentais, o incluso PROJETO DE INDICAÇÃO LEGISLATIVA que</text:span><text:span text:style-name="T20"> </text:span><text:span text:style-name="T27">“DISPÕE SOBRE A IMPLANTAÇÃO DE UM CURSO DE PRIMEIROS SOCORROS PARA TODOS OS PROFESSORES DE ESCOLAS PÚBLICAS, PARTICULARES E CRECHES NO MUNICIPIO DE NOVA FRIBURGO E DÁ OUTRAS PROVIDÊNCIAS”</text:span><text:span text:style-name="T32">.</text:span></text:p>
      <text:p text:style-name="P16"><text:s/></text:p>
      <text:p text:style-name="P27"><text:span text:style-name="T6"><text:s text:c="28"/></text:span></text:p>
      <text:p text:style-name="P35"/>
      <text:p text:style-name="P35"/>
      <text:p text:style-name="P8"/>
      <text:p text:style-name="P41"><text:span text:style-name="T7">Sala Jean Bazet, 18</text:span><text:span text:style-name="T15"> setembro de 2012.</text:span></text:p>
      <text:p text:style-name="P9"/>
      <text:p text:style-name="P6"/>
      <text:p text:style-name="P6">MARCOS MEDEIROS</text:p>
      <text:p text:style-name="P6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1:42:44</meta:creation-date>
    <dc:creator>Marcos Medeiros</dc:creator>
    <dc:date>2012-09-18T11:46:45</dc:date>
    <meta:printed-by>Marcos Medeiros</meta:printed-by>
    <meta:print-date>2012-09-18T11:46:41</meta:print-date>
    <meta:editing-cycles>1</meta:editing-cycles>
    <meta:editing-duration>PT4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5" meta:word-count="525" meta:character-count="3628"/>
  </office:meta>
</office:document-meta>
</file>